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gemeente Valburg, sectie F, nummer 2985 (Op Zuid, kavel 3)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0 een besluit genomen op de aanvraag met zaaknummer HOV-20-2474 voor het bouwen van een woning op locatie Kadastraal gemeente Valburg, sectie F, nummer 2985 (Op Zuid, kavel 3) te Zett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5 dec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29.97 437419.07</meta:user-defined>
    <meta:user-defined meta:name="DC.title">Kennisgeving besluit op aanvraag omgevingsvergunning Kadastraal gemeente Valburg, sectie F, nummer 2985 (Op Zuid, kavel 3) te Zetten</meta:user-defined>
    <meta:user-defined meta:name="OVERHEIDop.straatnaam">Weegbree</meta:user-defined>
    <meta:user-defined meta:name="OVERHEIDop.woonplaats">Zetten</meta:user-defined>
    <meta:user-defined meta:name="DCTERMS.W3CDTF/DCTERMS.available">2021-01-06</meta:user-defined>
    <meta:user-defined meta:name="DCTERMS.W3CDTF/OVERHEIDop.jaargang">2021</meta:user-defined>
    <meta:user-defined meta:name="OVERHEIDop.publicationIssue">280</meta:user-defined>
    <meta:user-defined meta:name="OVERHEIDop.GmbID/DC.identifier">gmb-2021-280</meta:user-defined>
    <meta:user-defined meta:name="OVERHEIDop.versieInformatie"/>
  </office:meta>
</office:document-meta>
</file>