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Tijdelijke verkeersmaatregel Dijkstraat/Land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tijdelijke verkeersmaatregel is ingesteld.</text:p>
            <text:p text:style-name="common-al"/>
            <text:p text:style-name="common-al">Locatie: het afsluiten van de Dijkstraat/Landstraat ter hoogte van de Stationsstraat en het afsluiten van de Dijkstraat/Landstraat ter hoogte van de Kerkstraat </text:p>
            <text:p text:style-name="common-al">Reden: activiteit bij Iets Anders Makelaars</text:p>
            <text:p text:style-name="common-al">Datum/tijdstip: 10 september 2021 van 15.30 – 19.30 uur</text:p>
            <text:p text:style-name="common-al"/>
            <text:p text:style-name="common-al">U kunt tegen deze tijdelijke verkeersmaatregel geen bezwaar of beroep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999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9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9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Aalten - Tijdelijke verkeersmaatregel Dijkstraat/Landstraa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991</meta:user-defined>
    <meta:user-defined meta:name="OVERHEIDop.GmbID/DC.identifier">gmb-2021-279991</meta:user-defined>
    <meta:user-defined meta:name="OVERHEIDop.versieInformatie"/>
  </office:meta>
</office:document-meta>
</file>