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-Beugt ong. sectie E 3211 nabij nummer 10, 5473 K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8-2021</text:p>
            <text:p text:style-name="common-al"/>
            <text:p text:style-name="common-al">Het oprichten van een vrijstaande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99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Hoog-Beugt ong. sectie E 3211 nabij nummer 10, 5473 KP te Heeswijk-Dinth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990</meta:user-defined>
    <meta:user-defined meta:name="OVERHEIDop.GmbID/DC.identifier">gmb-2021-279990</meta:user-defined>
    <meta:user-defined meta:name="OVERHEIDop.versieInformatie"/>
  </office:meta>
</office:document-meta>
</file>