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bouwen van de entree van een wooncomplex aan de Irenestraat 2a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9 juli 2021 een besluit genomen op de aanvraag omgevingsvergunning met zaaknummer 2021-010456, voor het verbouwen van de entree van een wooncomplex aan de Irenestraat 2a te Waalwijk. Het besluit betreft de volgende activiteit(en): Bouw en Handelen in strijd met de ruimtelijke regels. De vergunning is verleend. Het besluit is op 29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9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10456</meta:user-defined>
    <dc:language>nl</dc:language>
    <meta:user-defined meta:name="OVERHEIDop.locatietype/OVERHEIDop.gebiedsmarkering">Adres</meta:user-defined>
    <meta:user-defined meta:name="DC.title">Besluit op de aanvraag voor het verbouwen van de entree van een wooncomplex aan de Irenestraat 2a te Waalwijk.</meta:user-defined>
    <meta:user-defined meta:name="DCTERMS.W3CDTF/DCTERMS.available">2021-08-18</meta:user-defined>
    <meta:user-defined meta:name="DCTERMS.W3CDTF/OVERHEIDop.jaargang">2021</meta:user-defined>
    <meta:user-defined meta:name="OVERHEIDop.publicationIssue">279988</meta:user-defined>
    <meta:user-defined meta:name="OVERHEIDop.GmbID/DC.identifier">gmb-2021-279988</meta:user-defined>
    <meta:user-defined meta:name="OVERHEIDop.versieInformatie"/>
  </office:meta>
</office:document-meta>
</file>