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 ontheffing: Halseweg 31a in Zelhem, het verstrekken van zwak-alcoholhoudende dranken tijdens Jubileum Korfbalvereniging SEV, Halseweg 31a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burgemeester van de gemeente Bronckhorst een besluit genomen op de aanvraag voor een ontheffing voor het verstrekken van zwak-alcoholhoudende dranken tijdens het Jubileumfeest van Korfbalvereniging SEV, Halseweg 31a Zelhem op 28 augustus 2021. De aanvraag is geregistreerd onder kenmerk 18767844. De bezwaartermijn start op 17 augustus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99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coholwet ontheffing: Halseweg 31a in Zelhem, het verstrekken van zwak-alcoholhoudende dranken tijdens Jubileum Korfbalvereniging SEV, Halseweg 31a in Zelhem</meta:user-defined>
    <meta:user-defined meta:name="DCTERMS.W3CDTF/DCTERMS.available">2021-08-18</meta:user-defined>
    <meta:user-defined meta:name="DCTERMS.W3CDTF/OVERHEIDop.jaargang">2021</meta:user-defined>
    <meta:user-defined meta:name="OVERHEIDop.externeBijlage">publiceerbare aanvraag|exb-2021-49484</meta:user-defined>
    <meta:user-defined meta:name="OVERHEIDop.publicationIssue">279986</meta:user-defined>
    <meta:user-defined meta:name="OVERHEIDop.GmbID/DC.identifier">gmb-2021-279986</meta:user-defined>
    <meta:user-defined meta:name="OVERHEIDop.versieInformatie"/>
  </office:meta>
</office:document-meta>
</file>