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17 nabij De Putten Heide in Maarheeze (kadastraal MHZ B 1513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een besluit genomen op de aanvraag voor een omgevingsvergunning met zaaknummer OV 21117 voor het kappen van 2 bomen op locatie nabij De Putten Heide in Maarheeze (kadastraal MHZ B 1513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7 augustus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99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 voor het kappen van 2 bomen op de locatie nabij De Putten Heide in Maarheeze (kadastraal MHZ B 1513) verleend</meta:user-defined>
    <dc:language>nl</dc:language>
    <meta:user-defined meta:name="OVERHEIDop.locatietype/OVERHEIDop.gebiedsmarkering">Punt</meta:user-defined>
    <meta:user-defined meta:name="DC.title">Besluit omgevingsvergunning OV 21117 nabij De Putten Heide in Maarheeze (kadastraal MHZ B 1513) verleen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74</meta:user-defined>
    <meta:user-defined meta:name="OVERHEIDop.GmbID/DC.identifier">gmb-2021-279974</meta:user-defined>
    <meta:user-defined meta:name="OVERHEIDop.versieInformatie"/>
  </office:meta>
</office:document-meta>
</file>