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mbeeld 1 te Ens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is een omgevingsvergunning verleend voor deze locatie. Het gaat om het plaatsen van een dakkapel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9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mbeeld 1 te Ens: omgevingsvergunning  16 augustus 2021   het plaatsen van een dakkapel op de woning.</meta:user-defined>
    <dc:language>nl</dc:language>
    <meta:user-defined meta:name="OVERHEIDop.locatietype/OVERHEIDop.gebiedsmarkering">Punt</meta:user-defined>
    <meta:user-defined meta:name="DC.title">Aambeeld 1 te Ens: het plaatsen van een dakkapel op de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72</meta:user-defined>
    <meta:user-defined meta:name="OVERHEIDop.GmbID/DC.identifier">gmb-2021-279972</meta:user-defined>
    <meta:user-defined meta:name="OVERHEIDop.versieInformatie"/>
  </office:meta>
</office:document-meta>
</file>