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omgevingsvergunning intrekking op verzoek - Witsenburgselaan 45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gedeeltelijk op verzoek intrekken, waarbij de reguliere voorbereidingsprocedure van toepassing is:</text:p>
            <text:p text:style-name="common-al">Voor <text:span text:style-name="nadrukvet">: </text:span>gedeeltelijk intrekken bouw kelder; W.Z19.106645.01</text:p>
            <text:p text:style-name="common-al">Locatie : Witsenburgselaan 45 te Nijmegen</text:p>
            <text:p text:style-name="common-al">Datum besluit : 13 augustus 2021</text:p>
            <text:p text:style-name="common-al">Zaaknummer ODRN: W.Z19.106645.04</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97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7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 omgevingsvergunning intrekking op verzoek - Witsenburgselaan 45 te Nijmegen</meta:user-defined>
    <meta:user-defined meta:name="DCTERMS.W3CDTF/DCTERMS.available">2021-08-18</meta:user-defined>
    <meta:user-defined meta:name="DCTERMS.W3CDTF/OVERHEIDop.jaargang">2021</meta:user-defined>
    <meta:user-defined meta:name="OVERHEIDop.publicationIssue">279971</meta:user-defined>
    <meta:user-defined meta:name="OVERHEIDop.GmbID/DC.identifier">gmb-2021-279971</meta:user-defined>
    <meta:user-defined meta:name="OVERHEIDop.versieInformatie"/>
  </office:meta>
</office:document-meta>
</file>