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eg ongenummerd te Zevenaa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op locatie Sleeg ongenummerd te Zevenaar. De aanvraag is geregistreerd onder zaaknummer HZ_WABO-2021-1255. De aanvraag gaat over het realiseren van een woning aan de Sleeg ongenummerd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96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eeg ongenummerd te Zevenaar, het realiseren van een woning</meta:user-defined>
    <meta:user-defined meta:name="DCTERMS.W3CDTF/DCTERMS.available">2021-08-18</meta:user-defined>
    <meta:user-defined meta:name="DCTERMS.W3CDTF/OVERHEIDop.jaargang">2021</meta:user-defined>
    <meta:user-defined meta:name="OVERHEIDop.publicationIssue">279964</meta:user-defined>
    <meta:user-defined meta:name="OVERHEIDop.GmbID/DC.identifier">gmb-2021-279964</meta:user-defined>
    <meta:user-defined meta:name="OVERHEIDop.versieInformatie"/>
  </office:meta>
</office:document-meta>
</file>