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49 te Urmond (O2021-154\0971179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4\0971179428, ingekomen op 5 augustus 2021 voor het wijzigen van het gebruik en het inrichten van moestuin voor bbq en teambuildingsactiviteiten in de moestuin gelegen aan Mauritslaan 49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99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Mauritslaan 49 te Urmond (O2021-154\0971179428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55</meta:user-defined>
    <meta:user-defined meta:name="OVERHEIDop.GmbID/DC.identifier">gmb-2021-279955</meta:user-defined>
    <meta:user-defined meta:name="OVERHEIDop.versieInformatie"/>
  </office:meta>
</office:document-meta>
</file>