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Reksestraat / Informaticastraat ong. (TNZ00-F-2048/2301/229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ugustus 2021 een aanvraag omgevingsvergunning met zaaknummer<text:span text:style-name="nadrukvet"> W-AOV210436 </text:span>hebben ontvangen voor het realiseren van een complex met kleinschalige opslagruimten op de locatie <text:span text:style-name="nadrukvet">Lange Reksestraat / Informaticastraat ong. (TNZ00-F-2048/2301/229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9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ange Reksestraat / Informaticastraat ong. (TNZ00-F-2048/2301/2299) in Terneu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943</meta:user-defined>
    <meta:user-defined meta:name="OVERHEIDop.GmbID/DC.identifier">gmb-2021-279943</meta:user-defined>
    <meta:user-defined meta:name="OVERHEIDop.versieInformatie"/>
  </office:meta>
</office:document-meta>
</file>