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37 te Maastricht. Kennisgeving nieuwe aanvraag omgevingsvergunning, het splitsen van de bovenwoning in 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23WB</text:p>
            <text:p text:style-name="common-al">
            <text:span text:style-name="nadrukvet">Akersteenweg 37 te Maastricht</text:span>
          </text:p>
            <text:p text:style-name="common-al">
            <text:span text:style-name="nadrukvet">het splitsen van de bovenwoning in 2 zelfstandige wooneenheden</text:span>
          </text:p>
            <text:p text:style-name="common-al"/>
            <text:p text:style-name="common-al">
            <text:span text:style-name="nadrukvet">Datum ontvangst aanvraag:</text:span> 16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9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kersteenweg 37 te Maastricht. Kennisgeving nieuwe aanvraag omgevingsvergunning, het splitsen van de bovenwoning in 2 zelfstandige wooneenhe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42</meta:user-defined>
    <meta:user-defined meta:name="OVERHEIDop.GmbID/DC.identifier">gmb-2021-279942</meta:user-defined>
    <meta:user-defined meta:name="OVERHEIDop.versieInformatie"/>
  </office:meta>
</office:document-meta>
</file>