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Rulstraat 11 5662E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Rulstraat 11 5662ER Geldrop</text:p>
            <text:p text:style-name="common-al">Ontvangen ontvangst: 14-08-2021</text:p>
            <text:p text:style-name="common-al">Omschrijving: het realiseren van een oprit</text:p>
            <text:p text:style-name="common-al">Onderdelen: Uitweg</text:p>
            <text:p text:style-name="common-al">Zaaknummer: 1771301564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993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3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3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301564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DC.title">Kennisgeving ontvangst aanvraag Rulstraat 11 5662ER Geldrop</meta:user-defined>
    <meta:user-defined meta:name="DCTERMS.W3CDTF/DCTERMS.available">2021-08-26</meta:user-defined>
    <meta:user-defined meta:name="DCTERMS.W3CDTF/OVERHEIDop.jaargang">2021</meta:user-defined>
    <meta:user-defined meta:name="OVERHEIDop.publicationIssue">279936</meta:user-defined>
    <meta:user-defined meta:name="OVERHEIDop.GmbID/DC.identifier">gmb-2021-279936</meta:user-defined>
    <meta:user-defined meta:name="OVERHEIDop.versieInformatie"/>
  </office:meta>
</office:document-meta>
</file>