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Esakkers 4 te Vries; het aanleggen van een laagspanningskabel ten behoeve van de cam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Esakkers 4 te Vries</text:p>
            <text:p text:style-name="tussenkopcur">Omschrijving : het aanleggen van een laagspanningskabel ten behoeve van de camping</text:p>
            <text:p text:style-name="tussenkopcur">Verzonden :  16 augustus 2021</text:p>
            <text:p text:style-name="tussenkopcur">Kenmerk : WABO-2021059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992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92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92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Ingetrokken aanvraag voor een omgevingsvergunning Esakkers 4 te Vries; het aanleggen van een laagspanningskabel ten behoeve van de camping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927</meta:user-defined>
    <meta:user-defined meta:name="OVERHEIDop.GmbID/DC.identifier">gmb-2021-279927</meta:user-defined>
    <meta:user-defined meta:name="OVERHEIDop.versieInformatie"/>
  </office:meta>
</office:document-meta>
</file>