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kappen van 1 linde aan de Guido Gezellestraat, t.o. nr. 22,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5 augustus 2021 een besluit genomen op de aanvraag omgevingsvergunning met zaaknummer 2021-039835, het kappen van 1 linde in verband met slechte vitaliteit aan de Guido Gezellestraat, t.o. nr. 22, te Waalwijk. Het besluit betreft de volgende activiteit(en): Kap. De vergunning is verleend. Het besluit is op 5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9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39835</meta:user-defined>
    <dc:language>nl</dc:language>
    <meta:user-defined meta:name="OVERHEIDop.locatietype/OVERHEIDop.gebiedsmarkering">Vlak</meta:user-defined>
    <meta:user-defined meta:name="DC.title">Besluit op de aanvraag voor het kappen van 1 linde aan de Guido Gezellestraat, t.o. nr. 22, te Waalwijk</meta:user-defined>
    <meta:user-defined meta:name="DCTERMS.W3CDTF/DCTERMS.available">2021-08-18</meta:user-defined>
    <meta:user-defined meta:name="DCTERMS.W3CDTF/OVERHEIDop.jaargang">2021</meta:user-defined>
    <meta:user-defined meta:name="OVERHEIDop.publicationIssue">279925</meta:user-defined>
    <meta:user-defined meta:name="OVERHEIDop.GmbID/DC.identifier">gmb-2021-279925</meta:user-defined>
    <meta:user-defined meta:name="OVERHEIDop.versieInformatie"/>
  </office:meta>
</office:document-meta>
</file>