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afsluiten van het centrum in Bredevoort</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het afsluiten van het centrum op de onderstaande locaties op 29 augustus 2021 van 10.30 – 13.00 uur </text:p>
            <text:list text:style-name="id1-3-2-1-1-4">
              <text:list-item text:style-override="id1-3-2-1-1-4-1">
                <text:number>•</text:number>
                <text:p text:style-name="al">Winterswijksestraat/Koppelstraat </text:p>
              </text:list-item>
              <text:list-item text:style-override="id1-3-2-1-1-4-2">
                <text:number>•</text:number>
                <text:p text:style-name="al">Winterswijksestraat/Ganzenpoelendijk</text:p>
              </text:list-item>
              <text:list-item text:style-override="id1-3-2-1-1-4-3">
                <text:number>•</text:number>
                <text:p text:style-name="al">Kruittorenstraat</text:p>
              </text:list-item>
              <text:list-item text:style-override="id1-3-2-1-1-4-4">
                <text:number>•</text:number>
                <text:p text:style-name="al">Prinsenstraat/’t Zand</text:p>
              </text:list-item>
              <text:list-item text:style-override="id1-3-2-1-1-4-5">
                <text:number>•</text:number>
                <text:p text:style-name="al">Kruising de Markt/’t Zand</text:p>
              </text:list-item>
              <text:list-item text:style-override="id1-3-2-1-1-4-6">
                <text:number>•</text:number>
                <text:p text:style-name="al">Gasthuisstraat/Ambthuiswal</text:p>
              </text:list-item>
            </text:list>
            <text:p text:style-name="common-al">Daarnaast worden er aanvullende maatregelen getroffen om het verkeer in goede banen te leiden. Het gaat hierom het instellen van een dubbelzijdig parkeerverbod voor beide kanten van de weg van de Koppelstraat tussen de Tramstraat en de Schoolstraat, Tramstraat tussen de Koppelstraat tot aan de Bolwerkweg, de Landstraat tussen de Koppelstraat tot aan de kruising Ambthuiswal, Misterstraat tussen de Roevinkstraat tot aan  Ambthuiswal, de Roelvinkstraat tussen de kruising Misterstraat tot aan de Pater Jan de Vriesstraat, Pater Jan de Vriesstraat tussen de Roelvinkstraat tot aan de Ambthuiswal, de Gasthuisstraat tussen de kruising Amthuiswal tot aan ’t Zand en de Kruittorenstraat nabij ’t Zand. </text:p>
            <text:p text:style-name="common-al"/>
            <text:p text:style-name="common-al">Reden: de Ronde van de Achterhoek</text:p>
            <text:p text:style-name="common-al"/>
            <text:p text:style-name="common-al">U kunt tegen deze tijdelijke verkeersmaatregel geen bezwaar of beroep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992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2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2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verkeersmaatregel afsluiten van het centrum in Bredevoort</meta:user-defined>
    <meta:user-defined meta:name="DCTERMS.W3CDTF/DCTERMS.available">2021-08-18</meta:user-defined>
    <meta:user-defined meta:name="DCTERMS.W3CDTF/OVERHEIDop.jaargang">2021</meta:user-defined>
    <meta:user-defined meta:name="OVERHEIDop.publicationIssue">279924</meta:user-defined>
    <meta:user-defined meta:name="OVERHEIDop.GmbID/DC.identifier">gmb-2021-279924</meta:user-defined>
    <meta:user-defined meta:name="OVERHEIDop.versieInformatie"/>
  </office:meta>
</office:document-meta>
</file>