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essinkweg 1, 7107AR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Geessinkweg 1, 7107AR Winterswijk Kotten, zaaknummer 2021-001661</text:p>
            <text:p text:style-name="common-al">Voor: Vellen dode beuk, datum ontvangst: 16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91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1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dode beuk op locatie Geessinkweg 1, 7107AR Winterswijk Kotten</meta:user-defined>
    <dc:language>nl</dc:language>
    <meta:user-defined meta:name="OVERHEIDop.locatietype/OVERHEIDop.gebiedsmarkering">Punt</meta:user-defined>
    <meta:user-defined meta:name="DC.title">Kennisgeving ontvangst melding, Geessinkweg 1, 7107AR Winterswijk Kot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18</meta:user-defined>
    <meta:user-defined meta:name="OVERHEIDop.GmbID/DC.identifier">gmb-2021-279918</meta:user-defined>
    <meta:user-defined meta:name="OVERHEIDop.versieInformatie"/>
  </office:meta>
</office:document-meta>
</file>