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iggersgroet 12, 1722KZ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1een besluit genomen op de aanvraag met zaaknummer 2021-010138 voor dakopbouw op locatie Wiggersgroet 12, 1722KZ Zuid-Scharwou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: dakopbouw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17 augustus 2021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27990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0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0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ange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mgevingsvergunning op locatie Wiggersgroet 12, 1722KZ Zuid-Scharwoude</meta:user-defined>
    <dc:language>nl</dc:language>
    <meta:user-defined meta:name="OVERHEIDop.locatietype/OVERHEIDop.gebiedsmarkering">Punt</meta:user-defined>
    <meta:user-defined meta:name="DC.title">Kennisgeving besluit op omgevingsvergunning, Wiggersgroet 12, 1722KZ Zuid-Scharwoude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906</meta:user-defined>
    <meta:user-defined meta:name="OVERHEIDop.GmbID/DC.identifier">gmb-2021-279906</meta:user-defined>
    <meta:user-defined meta:name="OVERHEIDop.versieInformatie"/>
  </office:meta>
</office:document-meta>
</file>