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ouwkuilenweg 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43 te Ysselsteyn</text:span> - Milieuneutrale wijziging Sikes Champignons BV (HZ-OMV-2021-0290, ontvangstdatum 11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89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Rouwkuilenweg 43 te Ysselsteyn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9896</meta:user-defined>
    <meta:user-defined meta:name="OVERHEIDop.GmbID/DC.identifier">gmb-2021-279896</meta:user-defined>
    <meta:user-defined meta:name="OVERHEIDop.versieInformatie"/>
  </office:meta>
</office:document-meta>
</file>