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e aanvraag voor het kappen van 2 eiken en 1 sierkers aan de Hobbemastraat, voor nr. 1, Fazant, voor nr. 46 en Kaardebol, achter nr. 78 te Sprang-Capell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5 augustus  2021 een besluit genomen op de aanvraag omgevingsvergunning met zaaknummer 2021-037558, het kappen van 2 eiken en 1 sierkers aan de Hobbemastraat, voor nr. 1, Fazant, voor nr. 46 en Kaardebol, achter nr. 78 te Sprang-Capelle. Het besluit betreft de volgende activiteit(en): Kap. De vergunning is verleend. Het besluit is op 5 augustus 2021 bekend gemaakt.</text:p>
            <text:p text:style-name="common-al">Indien van toepassing is ook een besluit tot het vaststellen van nummeraanduidingen genomen.</text:p>
            <text:p text:style-name="common-al"/>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p><text:span text:style-name="functie">Waarom publiceert de gemeente Waalwijk dit bericht?</text:span></text:p>
            <text:p><text:span text:style-name="functie">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989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9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9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03755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op de aanvraag voor het kappen van 2 eiken en 1 sierkers aan de Hobbemastraat, voor nr. 1, Fazant, voor nr. 46 en Kaardebol, achter nr. 78 te Sprang-Capelle.</meta:user-defined>
    <meta:user-defined meta:name="DCTERMS.W3CDTF/DCTERMS.available">2021-08-18</meta:user-defined>
    <meta:user-defined meta:name="DCTERMS.W3CDTF/OVERHEIDop.jaargang">2021</meta:user-defined>
    <meta:user-defined meta:name="OVERHEIDop.publicationIssue">279894</meta:user-defined>
    <meta:user-defined meta:name="OVERHEIDop.GmbID/DC.identifier">gmb-2021-279894</meta:user-defined>
    <meta:user-defined meta:name="OVERHEIDop.versieInformatie"/>
  </office:meta>
</office:document-meta>
</file>