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lkatenweg 154 (sport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V-2021-0289 voor een omgevingsvergunning : het vellen van 3 zomereiken, op locatie Goolkatenweg 154 (sportveld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95 471913</meta:user-defined>
    <meta:user-defined meta:name="DC.title">Kennisgeving besluit op aanvraag omgevingsvergunning  Goolkatenweg 154 (sportvelden)</meta:user-defined>
    <meta:user-defined meta:name="OVERHEID.PostcodeHuisnummer/OVERHEIDop.postcodeHuisnummer">7521BJ 154</meta:user-defined>
    <meta:user-defined meta:name="OVERHEIDop.straatnaam">Goolkatenweg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989</meta:user-defined>
    <meta:user-defined meta:name="OVERHEIDop.GmbID/DC.identifier">gmb-2021-27989</meta:user-defined>
    <meta:user-defined meta:name="OVERHEIDop.versieInformatie"/>
  </office:meta>
</office:document-meta>
</file>