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appen 7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portpark Hoornseveld Zaandam. Datum ontvangen 13-07-2021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88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gen Omgevingsvergunning O2021097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81</meta:user-defined>
    <meta:user-defined meta:name="OVERHEIDop.GmbID/DC.identifier">gmb-2021-279881</meta:user-defined>
    <meta:user-defined meta:name="OVERHEIDop.versieInformatie"/>
  </office:meta>
</office:document-meta>
</file>