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107 Simon Vestdijkhof 1 te Tilburg, plaatsen van een dubbelstaafshekwerk met poort, 30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107 - V - Simon Vestdijk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107 Simon Vestdijkhof 1 te Tilburg, plaatsen van een dubbelstaafshekwerk met poort, 30 juli 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72</meta:user-defined>
    <meta:user-defined meta:name="OVERHEIDop.GmbID/DC.identifier">gmb-2021-279872</meta:user-defined>
    <meta:user-defined meta:name="OVERHEIDop.versieInformatie"/>
  </office:meta>
</office:document-meta>
</file>