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opgebod op de Raadhuisstraat</text:p>
      <text:section text:name="regeling_id1-3-2" text:style-name="regeling">
        <text:section text:name="aanhef_id1-3-2-1" text:style-name="aanhef">
          <text:p text:style-name="aanhef_wie">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section text:name="considerans_id1-3-2-1-2" text:style-name="considerans">
            <text:p text:style-name="tussenkopcur">
            <text:span text:style-name="nadrukvet">
              <text:span text:style-name="nadrukondlijn">Aanleiding verkeersbesluit:</text:span>
            </text:span>
          </text:p>
            <text:p text:style-name="considerans.al"> In Malden, is in het verleden een fietsoversteek en voetgangersoversteekplaats (VOP) gerealiseerd op de kruising Kerkweg -Raadhuisstraat. Verkeer op de Raadhuisstraat dient voorrang te verlenen aan kruisend verkeer op de Kerkweg. De voorrang is geregeld door middel van de borden B06 en L02 uit bijlage 1 van het RVV 1990. Om de veiligheid voor fietsers en voetgangers te verbeteren is het wenselijk om een stopgebod in te stellen op de Raadhuisstraat nabij deze oversteekplaats.</text:p>
            <text:p text:style-name="considerans.al"/>
            <text:p text:style-name="considerans.al">
            <text:span text:style-name="nadrukvet">
              <text:span text:style-name="nadrukcur">
                <text:span text:style-name="nadrukondlijn">Waarom een verkeersbesluit?</text:span>
              </text:span>
            </text:span>
          </text:p>
            <text:p text:style-name="considerans.al"> 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p text:style-name="considerans.al">
            <text:span text:style-name="nadrukcur">
              <text:span text:style-name="nadrukondlijn">
                <text:span text:style-name="nadrukvet">Doelstelling verkeersbesluit:</text:span>
              </text:span>
            </text:span>
          </text:p>
            <text:p text:style-name="considerans.al">De doelstelling van het verkeersbesluit is het verzekeren van de veiligheid op de weg en het beschermen van weggebruikers en passagiers.</text:p>
            <text:p text:style-name="considerans.al"/>
            <text:p text:style-name="considerans.al">
            <text:span text:style-name="nadrukcur">
              <text:span text:style-name="nadrukondlijn">
                <text:span text:style-name="nadrukvet">Overwegingen:</text:span>
              </text:span>
            </text:span>
          </text:p>
            <text:p text:style-name="considerans.al">Op de Raadhuisstraat is in het verleden een voorrangsoversteek voor fietsers en voetgangers gerealiseerd om de verbinding per fiets tussen de wijk Jachthuis en het centrum van Malden te verbeteren.</text:p>
            <text:p text:style-name="considerans.al">De oversteek is tevens onderdeel van de schoolroute tussen de wijk Jachthuis en de Brede School op het Kerkplein in Malden.</text:p>
            <text:p text:style-name="considerans.al">Om de veiligheid voor langzaam verkeer te verhogen op deze kruising is een stopgebod wenselijk voor het verkeer op de Raadhuisstraat.</text:p>
            <text:p text:style-name="considerans.al">De maatregel draagt bij aan de doelen van het Fietsplan Heumen waarin gestreefd wordt naar een aantrekkelijk fietsnetwerk om zo fietsgebruik te stimuleren.</text:p>
            <text:p text:style-name="considerans.al">De maatregel wordt ondersteund door aanvullende attentie verhogende en snelheidsremmende maatregelen waarvoor geen verkeersbesluit benodigd is.</text:p>
            <text:p text:style-name="considerans.al"/>
            <text:p text:style-name="considerans.al">
            <text:span text:style-name="nadrukvet">
              <text:span text:style-name="nadrukcur">
                <text:span text:style-name="nadrukondlijn">Overleg </text:span>
                <text:span text:style-name="nadrukondlijn">politie</text:span>
                <text:span text:style-name="nadrukondlijn">:</text:span>
              </text:span>
            </text:span>
          </text:p>
            <text:p text:style-name="considerans.al">overeenkomstig art. 24 BABW overleg heeft plaatsgevonden met de verkeersadviseur van politie-eenheid Oost Nederland, district Gelderland-Zuid. </text:p>
            <text:p text:style-name="considerans.al"/>
            <text:p text:style-name="considerans.al">
            <text:span text:style-name="nadrukvet">
              <text:span text:style-name="nadrukcur">
                <text:span text:style-name="nadrukondlijn">Bekendmaking:</text:span>
              </text:span>
            </text:span>
          </text:p>
            <text:p text:style-name="considerans.al">Dit verkeersbesluit wordt in de Staatscourant gepubliceerd. </text:p>
            <text:p text:style-name="considerans.al"/>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grond van de overwegingen heeft het college van burgemeester en wethouders besloten om een stopgebod in te stellen op de Raadhuisstraat in Malden, bij de kruising met de Kerkweg, door het plaatsen van borden B07 uit Bijlage 1 van het RVV 1990 en de bijbehorende stopstreep.</text:p>
            <text:p text:style-name="common-al">2.Een voetgangersoversteekplaats (VOP) in te stellen op de Raadhuisstraat in Malden, bij de kruising met de Kerkweg, door het plaatsen van bord L02 uit Bijlage 1 van het RVV 1990 en de bijbehorende zebrapad markering.</text:p>
            <text:p text:style-name="common-al">3. De maatregel uit te voeren conform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lden, juli 2021</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bestuursorgaan dat het besluit heeft genomen. Het bezwaarschrift dient te zijn ondertekend en het volgende te bevatten:</text:p>
          <text:list text:style-name="id1-3-2-4-4">
            <text:list-item text:style-override="id1-3-2-4-4-1">
              <text:number>1.</text:number>
              <text:p text:style-name="al"> naam en adres van de indiener;</text:p>
            </text:list-item>
            <text:list-item text:style-override="id1-3-2-4-4-2">
              <text:number>2.</text:number>
              <text:p text:style-name="al"> de dagtekening;</text:p>
            </text:list-item>
            <text:list-item text:style-override="id1-3-2-4-4-3">
              <text:number>3.</text:number>
              <text:p text:style-name="al"> een omschrijving van het besluit waartegen het bezwaar is gericht;</text:p>
            </text:list-item>
            <text:list-item text:style-override="id1-3-2-4-4-4">
              <text:number>4.</text:number>
              <text:p text:style-name="al">de gronden van het bezwaar.</text:p>
            </text:list-item>
            <text:list-item text:style-override="id1-3-2-4-4-5">
              <text:number/>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8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umen - Verkeersbesluit instellen stopgebod  - kruising Raadhuisstraat - Kerkweg in Mal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stellen stopgebod op de Raadhuisstraat bij de kruising met de Kerkweg. </meta:user-defined>
    <meta:user-defined meta:name="OVERHEIDop.verkeersbordcode">B7</meta:user-defined>
    <meta:user-defined meta:name="OVERHEIDop.verkeersbordcode">L2</meta:user-defined>
    <dc:language>nl</dc:language>
    <meta:user-defined meta:name="OVERHEIDop.locatietype/OVERHEIDop.gebiedsmarkering">Punt</meta:user-defined>
    <meta:user-defined meta:name="DC.title">Verkeersbesluit instellen stopgebod op de Raadhuisstraat</meta:user-defined>
    <meta:user-defined meta:name="DCTERMS.W3CDTF/DCTERMS.available">2021-08-18</meta:user-defined>
    <meta:user-defined meta:name="OVERHEIDop.externeBijlage">Bijlage uitvoeringstekening|exb-2021-49478</meta:user-defined>
    <meta:user-defined meta:name="DCTERMS.W3CDTF/OVERHEIDop.jaargang">2021</meta:user-defined>
    <meta:user-defined meta:name="OVERHEIDop.publicationIssue">279871</meta:user-defined>
    <meta:user-defined meta:name="OVERHEIDop.GmbID/DC.identifier">gmb-2021-279871</meta:user-defined>
    <meta:user-defined meta:name="OVERHEIDop.versieInformatie"/>
  </office:meta>
</office:document-meta>
</file>