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5439      Staatscourant: 2021, nr. ????</text:p>
            <text:p text:style-name="common-al">Onderwerp: aanwijzen gereserveerde parkeerplaats voor het laden van elektrische/plug-in hybride voertuigen ter hoogte van de Horst 23 in Druten.</text:p>
            <text:p text:style-name="common-al"/>
            <text:p text:style-name="common-al">Burgemeester en wethouders van Drut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Horst in Druten in eigendom, beheer en onderhoud is bij de gemeente Druten.</text:p>
            <text:p text:style-name="common-al"/>
            <text:p text:style-name="common-al">
            <text:span text:style-name="nadrukvet">Overwegende dat:</text:span>
          </text:p>
            <text:p text:style-name="common-al">• de gemeente Druten het elektrisch rijden wil stimuleren door de realisatie van een dekkend netwerk van openbare laadpalen;</text:p>
            <text:p text:style-name="common-al">• het college hiervoor de ‘beleidsstrategie elektrisch rijden gemeente Drut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gekozen is om pas een laadpaal te plaatsen nadat hiervoor een verzoek is gedaan;</text:p>
            <text:p text:style-name="common-al">• de aanvrag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er aan de Horst een particulier een elektrische/plug-in hybride voertuig heeft, die niet beschikt of kan beschikken over een oplaadmogelijkheid op eigen terrein;</text:p>
            <text:p text:style-name="common-al">• het niet is toegestaan om vanuit een woning over openbaar terrein een kabel neer te leggen om een elektrische/plug-in hybride voertuig op te laden;</text:p>
            <text:p text:style-name="common-al">• deze particulier daardoor geen mogelijkheid heeft om een auto bij de eigen woning op te laden;</text:p>
            <text:p text:style-name="common-al">• de gemeen Druten het wenselijk vindt dat deze bewoner een openbare oplaadmogelijkheid in de nabijheid van de woning heeft;</text:p>
            <text:p text:style-name="common-al">• de locatie past binnen de voorlopige gemaakte oplaad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text:p>
            <text:p text:style-name="common-al">• als in de toekomst de openbare oplaadpaal veelvuldig gebruikt wordt, de 2e parkeerplaats aangewezen wordt;</text:p>
            <text:p text:style-name="common-al">• de bruikbaarheid van de weg niet verandert (parkeerdruk blijft gelijk), doordat deze bewoner zijn elektrische of plug-in hybride voertuig anders alsnog in deze directe omgeving parkeert;</text:p>
            <text:p text:style-name="common-al">• deze bewon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7">
              <text:list-item text:style-override="id1-3-2-2-1-37-1">
                <text:number>I.</text:number>
                <text:p text:style-name="al">De op de tekening 1519 aangegeven openbare parkeerplaats aan te wijzen voor het opladen van elektrische/plug-in hybride voertuigen door middel van het plaatsen van het verkeersbord E4 met onderbord ‘alleen opladen elektrische voertuigen’ (RVV).</text:p>
              </text:list-item>
            </text:list>
            <text:p text:style-name="common-al"/>
            <text:p text:style-name="common-al">Namens het college van burgemeester en wethouders van Druten,</text:p>
            <text:p text:style-name="common-al"/>
            <text:p text:style-name="common-al">Jan Rouw </text:p>
            <text:p text:style-name="common-al">beleidsmedewerker fysieke leefomgeving, team gebiedsinrichting</text:p>
            <text:p text:style-name="common-al"/>
            <text:p text:style-name="common-al"/>
            <text:p text:style-name="common-al">Datum: 10 augustus 2021</text:p>
            <text:p text:style-name="common-al"/>
            <text:p text:style-name="common-al">Bijlage 1: Situatietekening Horst 23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Het verkeersbesluit ligt vanaf de publicatiedatum gedurende 6 weken ter inzage.</text:p>
            <text:p text:style-name="last-al">Belanghebbenden kunnen, tot uiterlijk zes weken na heden, tegen dit besluit schriftelijk bezwaar indienen bij burgemeester en wethouders van Gemeente Druten, Postbus 1, 6650 AA Druten. Zie hiervoor de bezwaarschriftbijsluit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987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7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7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aanwijzen parkeerplaats - ter hoogte van Horst 23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65439</meta:user-defined>
    <meta:user-defined meta:name="DCTERMS.abstract">Aanwijzen 2 parkeerplaatsen voor het opladen van elektrische voertuigen ter hoogte van de Horst 23 in Druten</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1-08-25</meta:user-defined>
    <meta:user-defined meta:name="OVERHEIDop.externeBijlage">situatietekening|exb-2021-49476</meta:user-defined>
    <meta:user-defined meta:name="OVERHEIDop.externeBijlage">bijsluiter bezwaarschrift|exb-2021-49477</meta:user-defined>
    <meta:user-defined meta:name="DCTERMS.W3CDTF/OVERHEIDop.jaargang">2021</meta:user-defined>
    <meta:user-defined meta:name="OVERHEIDop.publicationIssue">279870</meta:user-defined>
    <meta:user-defined meta:name="OVERHEIDop.GmbID/DC.identifier">gmb-2021-279870</meta:user-defined>
    <meta:user-defined meta:name="OVERHEIDop.versieInformatie"/>
  </office:meta>
</office:document-meta>
</file>