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't Slag 1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1 heeft de gemeente een melding ontvangen voor het verwijderen van asbest op locatie 't Slag 15 te Westervoort. De melding is geregistreerd onder zaaknummer Z/21/084425 / 21SZ152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986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6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6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't Slag 15 te Westervoort</meta:user-defined>
    <dc:language>nl</dc:language>
    <meta:user-defined meta:name="OVERHEIDop.locatietype/OVERHEIDop.gebiedsmarkering">Adres</meta:user-defined>
    <meta:user-defined meta:name="DC.title">Kennisgeving ontvangst melding sloop 't Slag 15 te Westerv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68</meta:user-defined>
    <meta:user-defined meta:name="OVERHEIDop.GmbID/DC.identifier">gmb-2021-279868</meta:user-defined>
    <meta:user-defined meta:name="OVERHEIDop.versieInformatie"/>
  </office:meta>
</office:document-meta>
</file>