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dmiralengracht 229A 1056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lengracht 229A 1056DX Amsterdam</text:p>
            <text:p text:style-name="common-al">Omschrijving: vellen 1 boom</text:p>
            <text:p text:style-name="common-al">Datum ontvangst: 10-08-2021</text:p>
            <text:p text:style-name="common-al">Zaaknummer: Z2021-W004108</text:p>
            <text:p text:style-name="common-al">OLO nummer: 63039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86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86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108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Aanvraag omgevingsvergunning vellen van een houtopstand (kap) Admiralengracht 229A 1056DX Amsterda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862</meta:user-defined>
    <meta:user-defined meta:name="OVERHEIDop.GmbID/DC.identifier">gmb-2021-279862</meta:user-defined>
    <meta:user-defined meta:name="OVERHEIDop.versieInformatie"/>
  </office:meta>
</office:document-meta>
</file>