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venhorsterveldweg 6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eft gemeente Putten een aanvraag ontvangen voor het verlengen van de tijdelijke bewoning op locatie Schovenhorsterveldweg 6 6. De aanvraag is geregistreerd onder zaaknummer W 21/327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986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6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6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chovenhorsterveldweg 6 6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60</meta:user-defined>
    <meta:user-defined meta:name="OVERHEIDop.GmbID/DC.identifier">gmb-2021-279860</meta:user-defined>
    <meta:user-defined meta:name="OVERHEIDop.versieInformatie"/>
  </office:meta>
</office:document-meta>
</file>