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39 te Lathum, het wijzigen van het dak en de topgevels en maken aanbouw</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ingediend voor een omgevingsvergunning op locatie Bandijk 39 te Lathum. De aanvraag is geregistreerd onder zaaknummer HZ_WABO-2021-1416. De aanvraag gaat over het wijzigen van het dak en de topgevels en maken aanbouw aan de Bandijk 39 te Lathum.</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8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dijk 39 te Lathum, het wijzigen van het dak en de topgevels en maken aanbouw</meta:user-defined>
    <meta:user-defined meta:name="DCTERMS.W3CDTF/DCTERMS.available">2021-08-18</meta:user-defined>
    <meta:user-defined meta:name="DCTERMS.W3CDTF/OVERHEIDop.jaargang">2021</meta:user-defined>
    <meta:user-defined meta:name="OVERHEIDop.publicationIssue">279859</meta:user-defined>
    <meta:user-defined meta:name="OVERHEIDop.GmbID/DC.identifier">gmb-2021-279859</meta:user-defined>
    <meta:user-defined meta:name="OVERHEIDop.versieInformatie"/>
  </office:meta>
</office:document-meta>
</file>