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ëtte Bosmansstraat 47 1077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ëtte Bosmansstraat 47 1077XG Amsterdam</text:p>
            <text:p text:style-name="common-al">Omschrijving: voor het vervangen van kozijnen in de voorgevel en het plaatsen van airco units bij het gebouw.</text:p>
            <text:p text:style-name="common-al">Datum ontvangst: 30-06-2021</text:p>
            <text:p text:style-name="common-al">Zaaknummer: Z2021-Z004239</text:p>
            <text:p text:style-name="common-al">OLO nummer: 61920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85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5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5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4239</meta:user-defined>
    <meta:user-defined meta:name="DCTERMS.abstract">het vervangen van kozijnen in de voorgevel en het plaatsen van airco units bij het gebouw Henriette Bosmansstraat 47</meta:user-defined>
    <dc:language>nl</dc:language>
    <meta:user-defined meta:name="OVERHEIDop.locatietype/OVERHEIDop.gebiedsmarkering">Punt</meta:user-defined>
    <meta:user-defined meta:name="DC.title">Aanvraag omgevingsvergunning Henriëtte Bosmansstraat 47 1077XG Amst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56</meta:user-defined>
    <meta:user-defined meta:name="OVERHEIDop.GmbID/DC.identifier">gmb-2021-279856</meta:user-defined>
    <meta:user-defined meta:name="OVERHEIDop.versieInformatie"/>
  </office:meta>
</office:document-meta>
</file>