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seweg 12 te Horst, aangevraagde omgevingsvergunning 13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bedrijfsgebouw met een opslag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8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ienrayseweg 12 te Horst, aangevraagde omgevingsvergunning 13 augustus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53</meta:user-defined>
    <meta:user-defined meta:name="OVERHEIDop.GmbID/DC.identifier">gmb-2021-279853</meta:user-defined>
    <meta:user-defined meta:name="OVERHEIDop.versieInformatie"/>
  </office:meta>
</office:document-meta>
</file>