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zart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straat 14 te Venray</text:span> - het plaatsen van een dakkapel op het voordakvlak (HZ-OMV-2021-0289, ontvangstdatum 10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ozartstraat 14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851</meta:user-defined>
    <meta:user-defined meta:name="OVERHEIDop.GmbID/DC.identifier">gmb-2021-279851</meta:user-defined>
    <meta:user-defined meta:name="OVERHEIDop.versieInformatie"/>
  </office:meta>
</office:document-meta>
</file>