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verbouwen van een Rijksmonument aan de Mr. Van Coothstraat 26 te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6  juli 2021 een besluit genomen op de aanvraag omgevingsvergunning met zaaknummer 2020-065215, het verbouwen van een Rijksmonument aan de Mr. Van Coothstraat 26 te Waalwijk. Het besluit betreft de volgende activiteit(en): Wijzigen Rijksmonument. De vergunning is verleend. Het besluit is op 16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85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5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5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0-065215</meta:user-defined>
    <dc:language>nl</dc:language>
    <meta:user-defined meta:name="OVERHEIDop.locatietype/OVERHEIDop.gebiedsmarkering">Adres</meta:user-defined>
    <meta:user-defined meta:name="DC.title">Besluit op de aanvraag voor het verbouwen van een Rijksmonument aan de Mr. Van Coothstraat 26 te Waalwijk.</meta:user-defined>
    <meta:user-defined meta:name="DCTERMS.W3CDTF/DCTERMS.available">2021-08-18</meta:user-defined>
    <meta:user-defined meta:name="DCTERMS.W3CDTF/OVERHEIDop.jaargang">2021</meta:user-defined>
    <meta:user-defined meta:name="OVERHEIDop.publicationIssue">279850</meta:user-defined>
    <meta:user-defined meta:name="OVERHEIDop.GmbID/DC.identifier">gmb-2021-279850</meta:user-defined>
    <meta:user-defined meta:name="OVERHEIDop.versieInformatie"/>
  </office:meta>
</office:document-meta>
</file>