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Wulfseweg 3 en 7, omgevingsvergunning plaatsen drie gevelreclames, drie bestaande reclameborden en twee wandborden, OV21197, verz. 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drie gevelreclames, drie bestaande reclameborden en twee wandborden aan Oud Wulfseweg 3 en 7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ud Wulfseweg 3 en 7, omgevingsvergunning plaatsen drie gevelreclames, drie bestaande reclameborden en twee wandborden, OV21197, verz. 9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0</meta:user-defined>
    <meta:user-defined meta:name="OVERHEIDop.GmbID/DC.identifier">gmb-2021-279840</meta:user-defined>
    <meta:user-defined meta:name="OVERHEIDop.versieInformatie"/>
  </office:meta>
</office:document-meta>
</file>