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hoeve 2, omgevingsvergunning plaatsen gevelreclames en reclameborden, OV21198, verz. 12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gevelreclames en reclameborden aan Randhoeve 2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98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Randhoeve 2, omgevingsvergunning plaatsen gevelreclames en reclameborden, OV21198, verz. 12 augustus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39</meta:user-defined>
    <meta:user-defined meta:name="OVERHEIDop.GmbID/DC.identifier">gmb-2021-279839</meta:user-defined>
    <meta:user-defined meta:name="OVERHEIDop.versieInformatie"/>
  </office:meta>
</office:document-meta>
</file>