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, standplaatsvergunning Big Sale, 27, 28 en 29 augustus 2021, verz. 1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standplaatsvergunning verleend. De gemeente geeft hiermee toestemming op 27, 28 en 29 augustus 2021 voor een Big sale aan Het Rond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et Rond, standplaatsvergunning Big Sale, 27, 28 en 29 augustus 2021, verz. 13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36</meta:user-defined>
    <meta:user-defined meta:name="OVERHEIDop.GmbID/DC.identifier">gmb-2021-279836</meta:user-defined>
    <meta:user-defined meta:name="OVERHEIDop.versieInformatie"/>
  </office:meta>
</office:document-meta>
</file>