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jheseweg 3, 8121 SC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8.41 van de Wet milieubeheer maken Burgemeester en wethouders van Olst-Wijhe bekend dat zij de volgende melding hebben ontvangen in het kader van het Activiteitenbesluit milieubeheer: </text:p>
            <text:p text:style-name="common-al"/>
            <text:p text:style-name="common-al">
            <text:span text:style-name="nadrukvet">Wijheseweg 3, 8121 SC te Olst, </text:span>voor het wijzigen van de dieraantallen binnen de veehouderij <text:span text:style-name="nadrukvet">(zaaknummer: 1773ESUITE345422021) </text:span>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98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Wijheseweg 3, 8121 SC te Ol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831</meta:user-defined>
    <meta:user-defined meta:name="OVERHEIDop.GmbID/DC.identifier">gmb-2021-279831</meta:user-defined>
    <meta:user-defined meta:name="OVERHEIDop.versieInformatie"/>
  </office:meta>
</office:document-meta>
</file>