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gebruiken van een bestaand café met bovenwoning als vergaderlocatie met 2 appartementen aan de Grotestraat 198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6 juli 2021 een besluit genomen op de aanvraag omgevingsvergunning met zaaknummer 2021-019268, het gebruiken van een bestaand café met bovenwoning als vergaderlocatie met 2 appartementen aan de Grotestraat 198 te Waalwijk. Het besluit betreft de volgende activiteit(en): Bouw, Het handelen in strijd met ruimtelijke regels en Wijzigen gemeentelijk monument. De vergunning is verleend. Het besluit is op 26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8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1-0192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de aanvraag voor het gebruiken van een bestaand café met bovenwoning als vergaderlocatie met 2 appartementen aan de Grotestraat 198 te Waalwijk.</meta:user-defined>
    <meta:user-defined meta:name="DCTERMS.W3CDTF/DCTERMS.available">2021-08-18</meta:user-defined>
    <meta:user-defined meta:name="DCTERMS.W3CDTF/OVERHEIDop.jaargang">2021</meta:user-defined>
    <meta:user-defined meta:name="OVERHEIDop.publicationIssue">279829</meta:user-defined>
    <meta:user-defined meta:name="OVERHEIDop.GmbID/DC.identifier">gmb-2021-279829</meta:user-defined>
    <meta:user-defined meta:name="OVERHEIDop.versieInformatie"/>
  </office:meta>
</office:document-meta>
</file>