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oude houten kozijnen door de nieuwe kunststof kozijnen, Hoofdstraat 151 2351AE Leiderdorp, LDPZ2021-000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fdstraat 151 2351AE Leiderdorp</text:p>
            <text:p text:style-name="common-al">Zaaknummer: LDPZ2021-000282</text:p>
            <text:p text:style-name="common-al">Datum ontvangst aanvraag: 14-08-2021 00:00</text:p>
            <text:p text:style-name="common-al">Omschrijving: vervangen oude houten kozijnen door de nieuwe kunststof kozijnen.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982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282</meta:user-defined>
    <meta:user-defined meta:name="DCTERMS.abstract">vervangen oude houten kozijn door nieuwe kunststof kozijnen </meta:user-defined>
    <dc:language>nl</dc:language>
    <meta:user-defined meta:name="OVERHEIDop.locatietype/OVERHEIDop.gebiedsmarkering">Punt</meta:user-defined>
    <meta:user-defined meta:name="DC.title">Aangevraagde omgevingsvergunning voor het vervangen oude houten kozijnen door de nieuwe kunststof kozijnen, Hoofdstraat 151 2351AE Leiderdorp, LDPZ2021-000282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28</meta:user-defined>
    <meta:user-defined meta:name="OVERHEIDop.GmbID/DC.identifier">gmb-2021-279828</meta:user-defined>
    <meta:user-defined meta:name="OVERHEIDop.versieInformatie"/>
  </office:meta>
</office:document-meta>
</file>