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weg 13, CSI Internationaal paardensportevenement, 12 tot en met 15 augustus 2021 van 8.00 tot 20.00 uur verz. 11 augustus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Algemene Plaatselijke Verordening ligt vanaf de dag na de verzenddatum zes weken in het gemeentehuis ter inzage en is die dag in werking getreden; zie voor aantekenen van bezwaar en schorsen van de werking onder Bezwaar en Voorlopige voorziening.</text:p>
            <text:p text:style-name="common-al">De gemeente Houten heeft een evenementenvergunning verleend. De gemeente geeft hiermee toestemming van 12 tot en met 15 augustus van 8.00 tot 20.00 uur voor het CSI internationaal paardensportevenement aan Fortweg 13.</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ernationaal</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98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ortweg 13, CSI Internationaal paardensportevenement, 12 tot en met 15 augustus 2021 van 8.00 tot 20.00 uur verz. 11 augustus 2021</meta:user-defined>
    <meta:user-defined meta:name="DCTERMS.W3CDTF/DCTERMS.available">2021-08-18</meta:user-defined>
    <meta:user-defined meta:name="DCTERMS.W3CDTF/OVERHEIDop.jaargang">2021</meta:user-defined>
    <meta:user-defined meta:name="OVERHEIDop.publicationIssue">279825</meta:user-defined>
    <meta:user-defined meta:name="OVERHEIDop.GmbID/DC.identifier">gmb-2021-279825</meta:user-defined>
    <meta:user-defined meta:name="OVERHEIDop.versieInformatie"/>
  </office:meta>
</office:document-meta>
</file>