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(Oude Dorp), Streekmarkt, 29 augustus en 26 september, verz. 12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Algemene Plaatselijke Verordening ligt vanaf de dag na de verzenddatum zes weken in het gemeentehuis ter inzage en is die dag in werking getreden; zie voor aantekenen van bezwaar en schorsen van de werking onder Bezwaar en Voorlopige voorziening.</text:p>
            <text:p text:style-name="common-al">De gemeente Houten heeft een evenementenvergunning voor een Streekmarkt verleend. De gemeente geeft hiermee toestemming op 29 augustus en 26 september 2021 voor een Streekmarkt aan Plein (Oude Dorp)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982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lein (Oude Dorp), Streekmarkt, 29 augustus en 26 september, verz. 12 augustus 202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20</meta:user-defined>
    <meta:user-defined meta:name="OVERHEIDop.GmbID/DC.identifier">gmb-2021-279820</meta:user-defined>
    <meta:user-defined meta:name="OVERHEIDop.versieInformatie"/>
  </office:meta>
</office:document-meta>
</file>