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12, 2133 GA, plaatsen van een dakkapel in het achterdakvlak van de woning, verzenddatum 13-08-2021, zaaknummer 4916259, olonummer 6164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8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ote Belt 12, 2133 GA, plaatsen van een dakkapel in het achterdakvlak van de woning, verzenddatum 13-08-2021, zaaknummer 4916259, olonummer 6164559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5</meta:user-defined>
    <meta:user-defined meta:name="OVERHEIDop.GmbID/DC.identifier">gmb-2021-279815</meta:user-defined>
    <meta:user-defined meta:name="OVERHEIDop.versieInformatie"/>
  </office:meta>
</office:document-meta>
</file>