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ijdelijk plaatsen hekwerk aan beide kanten van een poort (5 jaren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donaeusstraat achter nr 16 Zaandam. Datum ontvangen 09-08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981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077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13</meta:user-defined>
    <meta:user-defined meta:name="OVERHEIDop.GmbID/DC.identifier">gmb-2021-279813</meta:user-defined>
    <meta:user-defined meta:name="OVERHEIDop.versieInformatie"/>
  </office:meta>
</office:document-meta>
</file>