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steedseweg 2, Bye bye summerparty, 21 augustus 2021 van 15.00 tot 01.00 uur, verz. 12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Algemene Plaatselijke Verordening ligt vanaf de dag na de verzenddatum zes weken in het gemeentehuis ter inzage en is die dag in werking getreden; zie voor aantekenen van bezwaar en schorsen van de werking onder Bezwaar en Voorlopige voorziening.</text:p>
            <text:p text:style-name="common-al">De gemeente Houten heeft een evenementenvergunning verleend. De gemeente geeft hiermee toestemming op 21 augustus van 15.00 tot 01.00 uur voor Bye bye summerparty aan Heemsteedseweg 2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981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eemsteedseweg 2, Bye bye summerparty, 21 augustus 2021 van 15.00 tot 01.00 uur, verz. 12 augustus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11</meta:user-defined>
    <meta:user-defined meta:name="OVERHEIDop.GmbID/DC.identifier">gmb-2021-279811</meta:user-defined>
    <meta:user-defined meta:name="OVERHEIDop.versieInformatie"/>
  </office:meta>
</office:document-meta>
</file>