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srand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1 heeft gemeente Putten een aanvraag ontvangen voor het kappen van 6 bomen op locatie Bosrand 70. De aanvraag is geregistreerd onder zaaknummer W 21/32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980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0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0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osrand 70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07</meta:user-defined>
    <meta:user-defined meta:name="OVERHEIDop.GmbID/DC.identifier">gmb-2021-279807</meta:user-defined>
    <meta:user-defined meta:name="OVERHEIDop.versieInformatie"/>
  </office:meta>
</office:document-meta>
</file>