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berging - Diana 4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<text:span text:style-name="nadrukondlijn">postbus@odra.nl</text:span>.</text:p>
            <text:p text:style-name="common-al"/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71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het realiseren van een berging</text:p>
                  </table:table-cell>
                  <table:table-cell table:style-name="entry" table:number-rows-spanned="1" table:number-columns-spanned="1">
                    <text:p text:style-name="table_al">Diana 4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8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71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berging - Diana 40, Bemm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04</meta:user-defined>
    <meta:user-defined meta:name="OVERHEIDop.GmbID/DC.identifier">gmb-2021-279804</meta:user-defined>
    <meta:user-defined meta:name="OVERHEIDop.versieInformatie"/>
  </office:meta>
</office:document-meta>
</file>