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Leidsemeerstraat 20, 2158 MK, vervangende nieuwbouw glasopstand, 16-08-2021, zaaknummer 5138712, olonummer 62969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979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9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9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uitenkaag, Leidsemeerstraat 20, 2158 MK, vervangende nieuwbouw glasopstand, 16-08-2021, zaaknummer 5138712, olonummer 6296937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798</meta:user-defined>
    <meta:user-defined meta:name="OVERHEIDop.GmbID/DC.identifier">gmb-2021-279798</meta:user-defined>
    <meta:user-defined meta:name="OVERHEIDop.versieInformatie"/>
  </office:meta>
</office:document-meta>
</file>