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ndrik Andriessenlaan 18, 2132 KH, plaatsen van een uitbouw aan de achterzijde van de woning, 15-08-2021, zaaknummer 5138204, olonummer 6310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79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endrik Andriessenlaan 18, 2132 KH, plaatsen van een uitbouw aan de achterzijde van de woning, 15-08-2021, zaaknummer 5138204, olonummer 6310227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93</meta:user-defined>
    <meta:user-defined meta:name="OVERHEIDop.GmbID/DC.identifier">gmb-2021-279793</meta:user-defined>
    <meta:user-defined meta:name="OVERHEIDop.versieInformatie"/>
  </office:meta>
</office:document-meta>
</file>