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- 4 oktober 2021 tot 28 januari 2022 - Klappenburgstraat 32,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common-al">- Bouwkeet en containers op 4 parkeervakken tegenover Klappenburgstraat 32 in Bemmel van 4 oktober 2021 tot 28 januari 2022 (9 augustus 2021) <text:span text:style-name="nadrukcur">(6681 XS)</text:span></text:p>
            <text:p text:style-name="last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979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9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9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ingewaard - gebruik openbare grond - 4 oktober 2021 tot 28 januari 2022 - Klappenburgstraat 32, Bemm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92</meta:user-defined>
    <meta:user-defined meta:name="OVERHEIDop.GmbID/DC.identifier">gmb-2021-279792</meta:user-defined>
    <meta:user-defined meta:name="OVERHEIDop.versieInformatie"/>
  </office:meta>
</office:document-meta>
</file>