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23 augustus tot 23 september 2021 - Drieslag 31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- Container op de weg bij Drieslag 31 in Huissen van 23 augustus tot 23 september 2021 (5 augustus 2021) <text:span text:style-name="nadrukcur">(6852 EB)</text:span></text:p>
            <text:p text:style-name="last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79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gebruik openbare grond - 23 augustus tot 23 september 2021 - Drieslag 31, Huiss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90</meta:user-defined>
    <meta:user-defined meta:name="OVERHEIDop.GmbID/DC.identifier">gmb-2021-279790</meta:user-defined>
    <meta:user-defined meta:name="OVERHEIDop.versieInformatie"/>
  </office:meta>
</office:document-meta>
</file>